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2" style:parent-style-name="Title" style:family="paragraph">
      <style:paragraph-properties fo:break-before="page"/>
    </style:style>
    <style:style style:name="P3" style:parent-style-name="Heading1" style:family="paragraph">
      <style:paragraph-properties fo:margin-left="0.4923in" fo:text-indent="-0.4923in">
        <style:tab-stops/>
      </style:paragraph-properties>
    </style:style>
    <style:style style:name="P4" style:parent-style-name="NoSpacing" style:family="paragraph"/>
    <style:style style:name="P5" style:parent-style-name="NoSpacing" style:family="paragraph"/>
    <style:style style:name="P6" style:parent-style-name="NoSpacing" style:family="paragraph"/>
    <style:style style:name="P7" style:parent-style-name="NoSpacing" style:family="paragraph"/>
    <style:style style:name="P8" style:parent-style-name="NoSpacing" style:family="paragraph"/>
    <style:style style:name="P9" style:parent-style-name="NoSpacing" style:family="paragraph"/>
    <style:style style:name="P10" style:parent-style-name="NoSpacing" style:family="paragraph"/>
    <style:style style:name="P11" style:parent-style-name="NoSpacing" style:family="paragraph"/>
    <style:style style:name="P12" style:parent-style-name="NoSpacing" style:family="paragraph"/>
    <style:style style:name="P13" style:parent-style-name="NoSpacing" style:family="paragraph"/>
    <style:style style:name="P14" style:parent-style-name="NoSpacing" style:family="paragraph"/>
    <style:style style:name="P15" style:parent-style-name="NoSpacing" style:family="paragraph"/>
    <style:style style:name="P16" style:parent-style-name="NoSpacing" style:family="paragraph"/>
    <style:style style:name="P17" style:parent-style-name="NoSpacing" style:family="paragraph"/>
    <style:style style:name="P18" style:parent-style-name="NoSpacing" style:family="paragraph"/>
    <style:style style:name="P19" style:parent-style-name="NoSpacing" style:family="paragraph"/>
    <style:style style:name="P20" style:parent-style-name="NoSpacing" style:family="paragraph"/>
    <style:style style:name="P21" style:parent-style-name="NoSpacing" style:family="paragraph"/>
    <style:style style:name="P22" style:parent-style-name="NoSpacing" style:family="paragraph"/>
    <style:style style:name="P23" style:parent-style-name="NoSpacing" style:family="paragraph"/>
    <style:style style:name="P24" style:parent-style-name="NoSpacing" style:family="paragraph"/>
    <style:style style:name="P25" style:parent-style-name="NoSpacing" style:family="paragraph"/>
    <style:style style:name="P26" style:parent-style-name="NoSpacing" style:family="paragraph"/>
    <style:style style:name="P27" style:parent-style-name="NoSpacing" style:family="paragraph"/>
    <style:style style:name="P28" style:parent-style-name="NoSpacing" style:family="paragraph"/>
    <style:style style:name="P29" style:parent-style-name="NoSpacing" style:family="paragraph"/>
    <style:style style:name="P30" style:parent-style-name="NoSpacing" style:family="paragraph"/>
    <style:style style:name="P31" style:parent-style-name="NoSpacing" style:family="paragraph"/>
    <style:style style:name="P32" style:parent-style-name="NoSpacing" style:family="paragraph"/>
    <style:style style:name="P33" style:parent-style-name="Normal" style:family="paragraph">
      <style:paragraph-properties>
        <style:tab-stops>
          <style:tab-stop style:type="left" style:position="4.9166in"/>
        </style:tab-stops>
      </style:paragraph-properties>
    </style:style>
  </office:automatic-styles>
  <office:body>
    <office:text text:use-soft-page-breaks="true">
      <text:p text:style-name="P1">Leo<text:s/>Wulfgar</text:p>
      <text:p text:style-name="Textbody">Killing: ”I will not kill. Harm, sure, fight sure, mame, sure, but no killing.”</text:p>
      <text:p text:style-name="Textbody">Theft: “Only steal when starving.”</text:p>
      <text:h text:style-name="Heading1" text:outline-level="1">Past Life</text:h>
      <text:p text:style-name="Textbody">I’ve never been able to explain myself. I lived on a road as long as I can remember.</text:p>
      <text:h text:style-name="Heading2" text:outline-level="2">Early Life –<text:s/>With the gang</text:h>
      <text:p text:style-name="Textbody">When I was younger, I lived with a lot of people. There was Darren (Von Kaffenberg) and Hans, the fathers of the group, one with all the plans and the ideas on how to live, and Susan, the woman of us, she more or less kept the camp running. Then there was Andrew and Jones, my best uncle and father respectively, they were the big guys of the group, always left to do something, I always thought it was heavy lifting, then of course my mother was there, Alice, and her friends, Tammy, Kimmie, Mary and Sam. Then<text:s/>of course I had all of my uncles Will, Javi, Charlie, Lennard, Karl, Oscar, Sammy, Meriam.</text:p>
      <text:p text:style-name="Textbody">It was a nice life living with them. They’d take me everywhere. Hans taught me how to read and talk properly, and Darren taught me how the world can be dangerous and how people are only out for themselves. But the best of the was Andrew. I loved my uncle Andrew. When mama raised me and my dad was gone, he stepped in. He took me fishing with Hans, he got me candy when it was his turn to go to town.</text:p>
      <text:p text:style-name="Textbody">Get my surprise when one day when we camped somewhere in the mountains that Andrew took me away with Tammy and said he’d get my momma. I never saw him again after that. I heard the noise, sounded like a big party, lots of metal cups must have been clashing that day I thought, so I was a little surprised when momma came in with blood all over her dress.</text:p>
      <text:p text:style-name="Textbody"/>
      <text:soft-page-break/>
      <text:p text:style-name="P2">Notes</text:p>
      <text:p text:style-name="Textbody">Damage for unarmed:<text:tab/><text:tab/>1d10+2<text:line-break/>+ Crippling Strike:<text:tab/><text:tab/>+ Degrees of Success<text:line-break/>+ Unarmed Prowess<text:tab/><text:tab/>+ Strength Bonus x 2<text:line-break/>+ Heavy Hitter (1)<text:tab/><text:tab/>+1<text:line-break/>+ Unarmed Might<text:tab/><text:tab/>x 2<text:line-break/>= (2d10+2+DoS+1+StrBx2)x2</text:p>
      <text:h text:style-name="P3" text:outline-level="1">Items List</text:h>
      <text:list text:style-name="LFO3" text:continue-numbering="true">
        <text:list-item>
          <text:p text:style-name="P4">Worn Apparel</text:p>
          <text:list text:continue-numbering="true">
            <text:list-item>
              <text:p text:style-name="P5">Boots, Leather,<text:s/>Poor</text:p>
            </text:list-item>
            <text:list-item>
              <text:p text:style-name="P6">Cloak,<text:s/>Wolf<text:s/>Pelt,<text:s/>Poor</text:p>
            </text:list-item>
            <text:list-item>
              <text:p text:style-name="P7">Tunic, Cloth, Poor</text:p>
            </text:list-item>
            <text:list-item>
              <text:p text:style-name="P8">Gloves, Hide, Poor</text:p>
            </text:list-item>
            <text:list-item>
              <text:p text:style-name="P9">Hat, Leather, Poor</text:p>
            </text:list-item>
          </text:list>
        </text:list-item>
        <text:list-item>
          <text:p text:style-name="P10">Containers</text:p>
          <text:list text:continue-numbering="true">
            <text:list-item>
              <text:p text:style-name="P11">Shoulder Bag</text:p>
            </text:list-item>
            <text:list-item>
              <text:p text:style-name="P12">Canteen, Water</text:p>
            </text:list-item>
            <text:list-item>
              <text:p text:style-name="P13">Canteen, Alcohol</text:p>
            </text:list-item>
          </text:list>
        </text:list-item>
        <text:list-item>
          <text:p text:style-name="P14">Tools</text:p>
          <text:list text:continue-numbering="true">
            <text:list-item>
              <text:p text:style-name="P15">Animal Handler’s Kit</text:p>
            </text:list-item>
            <text:list-item>
              <text:p text:style-name="P16">Crowbar</text:p>
            </text:list-item>
            <text:list-item>
              <text:p text:style-name="P17">First Aid Kit</text:p>
            </text:list-item>
            <text:list-item>
              <text:p text:style-name="P18">Fishing Kit</text:p>
            </text:list-item>
            <text:list-item>
              <text:p text:style-name="P19">Flint &amp; Tinder</text:p>
            </text:list-item>
            <text:list-item>
              <text:p text:style-name="P20">Knife</text:p>
            </text:list-item>
            <text:list-item>
              <text:p text:style-name="P21">Handaxe</text:p>
            </text:list-item>
          </text:list>
        </text:list-item>
        <text:list-item>
          <text:p text:style-name="P22">Gear</text:p>
          <text:list text:continue-numbering="true">
            <text:list-item>
              <text:p text:style-name="P23">Bedroll</text:p>
            </text:list-item>
            <text:list-item>
              <text:p text:style-name="P24">Rope, Hemp</text:p>
            </text:list-item>
            <text:list-item>
              <text:p text:style-name="P25">Tent</text:p>
            </text:list-item>
          </text:list>
        </text:list-item>
        <text:list-item>
          <text:p text:style-name="P26">Food &amp; Drink</text:p>
          <text:list text:continue-numbering="true">
            <text:list-item>
              <text:p text:style-name="P27">2x Trail Rations (Snacks)</text:p>
            </text:list-item>
          </text:list>
        </text:list-item>
        <text:list-item>
          <text:p text:style-name="P28">Horse, Riding</text:p>
          <text:list text:continue-numbering="true">
            <text:list-item>
              <text:p text:style-name="P29">Saddle</text:p>
            </text:list-item>
            <text:list-item>
              <text:p text:style-name="P30">Bit &amp; Briddle</text:p>
            </text:list-item>
            <text:list-item>
              <text:p text:style-name="P31">2x Feed (Snacks)</text:p>
            </text:list-item>
            <text:list-item>
              <text:p text:style-name="P32">Saddlebags</text:p>
            </text:list-item>
          </text:list>
        </text:list-item>
      </text:list>
      <text:p text:style-name="NoSpacing"><text:s/></text:p>
      <text:p text:style-name="NoSpacing"/>
      <text:p text:style-name="Normal"/>
      <text:p text:style-name="Normal"/>
      <text:p text:style-name="P33"><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NoSpacing" style:display-name="No Spacing" style:family="paragraph">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Liberation Serif" style:font-name-asian="Noto Serif CJK SC" style:font-name-complex="Lohit Devanaga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Liberation Serif" style:font-name-asian="Noto Serif CJK SC" style:font-name-complex="Lohit Devanaga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Liberation Serif" style:font-name-asian="Noto Serif CJK SC" style:font-name-complex="Lohit Devanaga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acob Krahn</dc:creator>
    <meta:creation-date>2024-06-22T05:36:00Z</meta:creation-date>
    <dc:date>2024-06-22T13:19:00Z</dc:date>
    <meta:template xlink:href="Normal.dotm" xlink:type="simple"/>
    <meta:editing-cycles>4</meta:editing-cycles>
    <meta:editing-duration>PT16920S</meta:editing-duration>
    <meta:document-statistic meta:page-count="2" meta:paragraph-count="4" meta:word-count="328" meta:character-count="2200" meta:row-count="15" meta:non-whitespace-character-count="1876"/>
  </office:meta>
</office:document-meta>
</file>